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erenigde vergadering van waterschap Hollandse Delta behandelt op 19 juni 2024 de jaarstukken 2023 van het waterschap. Deze bestaan uit het jaarverslag 2023 en de jaarrekening 2023. </text:p>
            <text:p text:style-name="common-al"/>
            <text:p text:style-name="common-al">Het ontwerp van deze jaarstukken is van 4 juni 2024 t/m 18 juni 2024 digitaal in te zien via de externe bijlage of op <text:a xlink:href="https://cuatro.sim-cdn.nl/wshd/uploads/boekwerk-jaarstukken-2023.pdf" xlink:type="simple">boekwerk-jaarstukken-2023.pdf (sim-cdn.nl)</text:a></text:p>
            <text:p text:style-name="common-al">
            <text:a xlink:href="https://cuatro.sim-cdn.nl/wshd/uploads/boekwerk-jaarstukken-2023.pdf" xlink:type="simple"/>
          </text:p>
            <text:p text:style-name="common-al"/>
            <text:p text:style-name="common-al">Meer informatie of indien er problemen zijn met het inzien van de digitale bestanden, kunt u contact opnemen met het Waterschapsloket via telefoonnummer: 088-9743000 (lokaal tarief) of via e-mail info@wshd.nl</text:p>
            <text:p text:style-name="common-al"/>
            <text:p text:style-name="common-al"> Ridderkerk, 4 juni 2024</text:p>
            <text:p text:style-name="common-al"/>
            <text:p text:style-name="common-al"> Dijkgraaf en heemraden </text:p>
            <text:p text:style-name="common-al">Namens deze: </text:p>
            <text:p text:style-name="common-al"/>
            <text:p text:style-name="common-al">Secretaris-directeur, V. Bergsma</text:p>
            <text:p text:style-name="last-al">Dijkgraaf , J.F. Bonje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111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11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DCTERMS.abstract">Jaarstukken 2023</meta:user-defined>
    <dc:language>nl</dc:language>
    <meta:user-defined meta:name="OVERHEIDop.locatietype/OVERHEIDop.gebiedsmarkering">Waterschap</meta:user-defined>
    <meta:user-defined meta:name="DC.title">Jaarstukken 2023</meta:user-defined>
    <meta:user-defined meta:name="DCTERMS.W3CDTF/DCTERMS.available">2024-06-04</meta:user-defined>
    <meta:user-defined meta:name="DCTERMS.W3CDTF/OVERHEIDop.jaargang">2024</meta:user-defined>
    <meta:user-defined meta:name="OVERHEIDop.externeBijlage">Jaarstukken 2023|exb-2024-22010</meta:user-defined>
    <meta:user-defined meta:name="OVERHEIDop.publicationIssue">11118</meta:user-defined>
    <meta:user-defined meta:name="OVERHEIDop.WsbID/DC.identifier">wsb-2024-11118</meta:user-defined>
    <meta:user-defined meta:name="OVERHEIDop.versieInformatie"/>
  </office:meta>
</office:document-meta>
</file>