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de realisatie van de NH3 terminal ter hoogte van Moezelweg in Europoort -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de realisatie van de NH3 terminal ter hoogte van Moezelweg in Europoort - Rotterdam.</text:p>
            <text:p text:style-name="common-al">Zaaknummer: VTH202404-0722</text:p>
            <text:p text:style-name="common-al">Start bezwaartermijn (6 weken): 04-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1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1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1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722</meta:user-defined>
    <meta:user-defined meta:name="DCTERMS.abstract">het onttrekken van grondwater voor de realisatie van de NH3 terminal ter hoogte van Moezelweg in Europoort -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onttrekken van grondwater voor de realisatie van de NH3 terminal ter hoogte van Moezelweg in Europoort - Rotterdam.</meta:user-defined>
    <meta:user-defined meta:name="DCTERMS.W3CDTF/DCTERMS.available">2024-06-04</meta:user-defined>
    <meta:user-defined meta:name="DCTERMS.W3CDTF/OVERHEIDop.jaargang">2024</meta:user-defined>
    <meta:user-defined meta:name="OVERHEIDop.publicationIssue">11116</meta:user-defined>
    <meta:user-defined meta:name="OVERHEIDop.WsbID/DC.identifier">wsb-2024-11116</meta:user-defined>
    <meta:user-defined meta:name="OVERHEIDop.versieInformatie"/>
  </office:meta>
</office:document-meta>
</file>