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aan de Macbridestraat 60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plaatsen van een ponton in een oppervlaktewaterlichaam A aan de Macbridestraat 60 te Veenendaal voor het uitvoeren van schilderwerkzaamheden.</text:p>
            <text:p text:style-name="common-al">De vergunning is verzonden op 31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ni 2024 tot en met 16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last-al">Het nummer van de vergunning is Z2024-04-0063/D2024-05-08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1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063/D2024-05-0849</meta:user-defined>
    <meta:user-defined meta:name="DCTERMS.abstract">Watervergunning voor het tijdelijk plaatsen van een ponton in een oppervlaktewaterlichaam A aan de Macbridestraat 60 te Veenendaal.</meta:user-defined>
    <dc:language>nl</dc:language>
    <meta:user-defined meta:name="OVERHEIDop.locatietype/OVERHEIDop.gebiedsmarkering">Adres</meta:user-defined>
    <meta:user-defined meta:name="DC.title">Bekendmaking omgevingsvergunning voor een wateractiviteit voor werkzaamheden in een oppervlaktewaterlichaam A aan de Macbridestraat 60 te Veenendaal</meta:user-defined>
    <meta:user-defined meta:name="DCTERMS.W3CDTF/DCTERMS.available">2024-06-04</meta:user-defined>
    <meta:user-defined meta:name="DCTERMS.W3CDTF/OVERHEIDop.jaargang">2024</meta:user-defined>
    <meta:user-defined meta:name="OVERHEIDop.publicationIssue">11113</meta:user-defined>
    <meta:user-defined meta:name="OVERHEIDop.WsbID/DC.identifier">wsb-2024-11113</meta:user-defined>
    <meta:user-defined meta:name="OVERHEIDop.versieInformatie"/>
  </office:meta>
</office:document-meta>
</file>