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en vlonder en verwijderen steiger ter plaatse van de Doetseweg 65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en vlonder en verwijderen steiger ter plaatse van de Doetseweg 65 te Giessenburg 
</text:p>
            <text:p text:style-name="common-al">Zaaknummer: 202406789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7894</meta:user-defined>
    <meta:user-defined meta:name="DCTERMS.abstract">het plaatsen van een damwand en vlonder en verwijderen steiger ter plaatse van de Doetseweg 65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en vlonder en verwijderen steiger ter plaatse van de Doetseweg 65 te Giessenburg</meta:user-defined>
    <meta:user-defined meta:name="DCTERMS.W3CDTF/DCTERMS.available">2024-06-04</meta:user-defined>
    <meta:user-defined meta:name="DCTERMS.W3CDTF/OVERHEIDop.jaargang">2024</meta:user-defined>
    <meta:user-defined meta:name="OVERHEIDop.publicationIssue">11112</meta:user-defined>
    <meta:user-defined meta:name="OVERHEIDop.WsbID/DC.identifier">wsb-2024-11112</meta:user-defined>
    <meta:user-defined meta:name="OVERHEIDop.versieInformatie"/>
  </office:meta>
</office:document-meta>
</file>