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ooikensdam en de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januari 2024 met registratienummer 0652727045 voor het aanleggen van glasvezelkabel in het waterstaatswerk van de primaire waterkering DWK00305, DWK00301 ter hoogte van Wilhelminakanaal Oost 1a-7, in de zonering van de primaire waterkering DWK00286 en DWK00287 ter hoogte van de Damweg, in de zonering van de primaire waterkering DWK00312 ter hoogte van de Gooikensdam en in de zonering van de primaire waterkering DWK00310 ter hoogte van de Statendamweg te Oosterhout en kruisend met een duiker in een b-water.</text:p>
            <text:p text:style-name="common-al"/>
            <text:p text:style-name="common-al"/>
            <text:p text:style-name="common-al">Indien u meer informatie wenst over de aanvraag kunt u contact opnemen via het telefoonnummer 076 564 10 00.</text:p>
            <text:p text:style-name="common-al"/>
            <text:p text:style-name="last-al">Breda, 25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Aanvraag watervergunning voor het uitvoeren van waterhuishoudkundige werkzaamheden ter hoogte van de Gooikensdam en de Statendamweg te Oosterhout.</meta:user-defined>
    <meta:user-defined meta:name="DCTERMS.W3CDTF/DCTERMS.available">2024-01-25</meta:user-defined>
    <meta:user-defined meta:name="DCTERMS.W3CDTF/OVERHEIDop.jaargang">2024</meta:user-defined>
    <meta:user-defined meta:name="OVERHEIDop.publicationIssue">1111</meta:user-defined>
    <meta:user-defined meta:name="OVERHEIDop.WsbID/DC.identifier">wsb-2024-1111</meta:user-defined>
    <meta:user-defined meta:name="OVERHEIDop.versieInformatie"/>
  </office:meta>
</office:document-meta>
</file>