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uitvoeren van sonderingen nabij de locatie Achterweg 2 in Nieuwegein (code HDSR441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het uitvoeren van sonderingen nabij de locatie Achterweg 2 in Nieuwegei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441489</meta:user-defined>
    <meta:user-defined meta:name="DCTERMS.abstract">Melding activiteit voor het uitvoeren van sonderingen nabij de locatie Achterweg 2 in Nieuwegein</meta:user-defined>
    <dc:language>nl</dc:language>
    <meta:user-defined meta:name="OVERHEIDop.locatietype/OVERHEIDop.gebiedsmarkering">Vlak</meta:user-defined>
    <meta:user-defined meta:name="DC.title">Hoogheemraadschap De Stichtse Rijnlanden – Melding activiteit voor het uitvoeren van sonderingen nabij de locatie Achterweg 2 in Nieuwegein (code HDSR441489)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04</meta:user-defined>
    <meta:user-defined meta:name="OVERHEIDop.WsbID/DC.identifier">wsb-2024-11104</meta:user-defined>
    <meta:user-defined meta:name="OVERHEIDop.versieInformatie"/>
  </office:meta>
</office:document-meta>
</file>