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verharding aanleggen, plaatsen, in standhouden of veranderen; bodem bewerken; een leiding aanleggen, plaatsen of in stand houden nabij de Zalkerdijk in Zalk</text:p>
      <text:section text:name="zakelijke-mededeling_id1-3-2" text:style-name="zakelijke-mededeling">
        <text:section text:name="zakelijke-mededeling-tekst_id1-3-2-1" text:style-name="zakelijke-mededeling-tekst">
          <text:section text:name="tekst_id1-3-2-1-1" text:style-name="tekst">
            <text:p text:style-name="common-al">Op 2 mei 2024 heeft het dagelijks bestuur van Waterschap Drents Overijsselse Delta een aanvraag omgevingsvergunning wateractiviteit ontvangen voor diverse werkzaamheden t.b.v. het bouwrijp maken (bestemmingsplan) i.v.m. woningbouw en natuurcompensatie nabij de Zalkerdijk in Zalk (dossiernummer Z/24/06171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0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oppervlaktewaterlichaam graven; verharding aanleggen, plaatsen, in standhouden of veranderen; bodem bewerken; een leiding aanleggen, plaatsen of in stand houden nabij de Zalkerdijk in Zalk</meta:user-defined>
    <meta:user-defined meta:name="DCTERMS.W3CDTF/DCTERMS.available">2024-06-04</meta:user-defined>
    <meta:user-defined meta:name="DCTERMS.W3CDTF/OVERHEIDop.jaargang">2024</meta:user-defined>
    <meta:user-defined meta:name="OVERHEIDop.publicationIssue">11101</meta:user-defined>
    <meta:user-defined meta:name="OVERHEIDop.WsbID/DC.identifier">wsb-2024-11101</meta:user-defined>
    <meta:user-defined meta:name="OVERHEIDop.versieInformatie"/>
  </office:meta>
</office:document-meta>
</file>