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t.b.v. het legen van ondergrondse textielcontainers op diverse locaties in de gemeente Molenlan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an 15 ton t.b.v. het legen van ondergrondse textielcontainers op diverse locaties in de gemeente Molenlanden  een R.V.V.-ontheffing te verlenen.  
</text:p>
            <text:p text:style-name="common-al">Zaaknummer: 2023121158
</text:p>
            <text:p text:style-name="common-al">Start bezwaartermijn: 31-05-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10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0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0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21158</meta:user-defined>
    <meta:user-defined meta:name="DCTERMS.abstract">berijden van diverse wegen gesloten voor verkeer zwaarder dan 15 ton (Wijngaarden, Brandwijk, Ottoland en Goudriaan) </meta:user-defined>
    <dc:language>nl</dc:language>
    <meta:user-defined meta:name="OVERHEIDop.locatietype/OVERHEIDop.gebiedsmarkering">Punt</meta:user-defined>
    <meta:user-defined meta:name="DC.title">Waterschap Rivierenland - R.V.V.-ontheffing voor het berijden van wegen gesloten voor verkeer zwaarder dan 15 ton t.b.v. het legen van ondergrondse textielcontainers op diverse locaties in de gemeente Molenlanden</meta:user-defined>
    <meta:user-defined meta:name="DCTERMS.W3CDTF/DCTERMS.available">2024-06-04</meta:user-defined>
    <meta:user-defined meta:name="DCTERMS.W3CDTF/OVERHEIDop.jaargang">2024</meta:user-defined>
    <meta:user-defined meta:name="OVERHEIDop.publicationIssue">11100</meta:user-defined>
    <meta:user-defined meta:name="OVERHEIDop.WsbID/DC.identifier">wsb-2024-11100</meta:user-defined>
    <meta:user-defined meta:name="OVERHEIDop.versieInformatie"/>
  </office:meta>
</office:document-meta>
</file>