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aanleggen van 3 dammen met duikers waarvan 2 stuks zijn gelegen in de primaire waterloop nabij Waardpolderhoofdweg 8 en 12 in Wieringerwaard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1-2024 en geregistreerd onder zaaknummer 202401232301.</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10</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0</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0</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1232301</meta:user-defined>
    <meta:user-defined meta:name="DCTERMS.abstract">het aanleggen van 3 dammen met duikers waarvan 2 stuks zijn gelegen in de primaire waterloop nabij Waardpolderhoofdweg 8 en 12 in Wieringerwaard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aanleggen van 3 dammen met duikers waarvan 2 stuks zijn gelegen in de primaire waterloop nabij Waardpolderhoofdweg 8 en 12 in Wieringerwaard</meta:user-defined>
    <meta:user-defined meta:name="DCTERMS.W3CDTF/DCTERMS.available">2024-01-25</meta:user-defined>
    <meta:user-defined meta:name="DCTERMS.W3CDTF/OVERHEIDop.jaargang">2024</meta:user-defined>
    <meta:user-defined meta:name="OVERHEIDop.publicationIssue">1110</meta:user-defined>
    <meta:user-defined meta:name="OVERHEIDop.WsbID/DC.identifier">wsb-2024-1110</meta:user-defined>
    <meta:user-defined meta:name="OVERHEIDop.versieInformatie"/>
  </office:meta>
</office:document-meta>
</file>