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een primaire waterloop en wijzingen van kunstwerken voor spooronderdoorgang Heerhugowaard nabij Gildestraat 1C in Heerhugo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5-2024 en geregistreerd onder zaaknummer 20240529497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09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9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9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94974</meta:user-defined>
    <meta:user-defined meta:name="DCTERMS.abstract">het dempen van een primaire waterloop en wijzingen van kunstwerken voor spooronderdoorgang Heerhugowaard nabij Gildestraat 1C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van een primaire waterloop en wijzingen van kunstwerken voor spooronderdoorgang Heerhugowaard nabij Gildestraat 1C in Heerhugowaard</meta:user-defined>
    <meta:user-defined meta:name="DCTERMS.W3CDTF/DCTERMS.available">2024-06-04</meta:user-defined>
    <meta:user-defined meta:name="DCTERMS.W3CDTF/OVERHEIDop.jaargang">2024</meta:user-defined>
    <meta:user-defined meta:name="OVERHEIDop.publicationIssue">11099</meta:user-defined>
    <meta:user-defined meta:name="OVERHEIDop.WsbID/DC.identifier">wsb-2024-11099</meta:user-defined>
    <meta:user-defined meta:name="OVERHEIDop.versieInformatie"/>
  </office:meta>
</office:document-meta>
</file>