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11 drijvende modules met beplanting in de boezemwatergang ter plaatse van het Stokviswater 7 en de Sint-Jacobsbrug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D2024-05-000161, verzenddatum 29 mei 2024)</text:p>
            <text:p text:style-name="common-al">Het hoogheemraadschap heeft een omgevingsvergunning voor een wateractiviteit verleend. De omgevingsvergunning gaat over het aanbrengen en hebben van 11 drijvende modules met beplanting in de boezemwatergang ter plaatse van het Stokviswater 7 en de Sint-Jacobsbrug in de gemeente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9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Verleende vergunning voor het aanbrengen en hebben van 11 drijvende modules met beplanting in de boezemwatergang ter plaatse van het Stokviswater 7 en de Sint-Jacobsbrug in de gemeente Rotterdam</meta:user-defined>
    <meta:user-defined meta:name="DCTERMS.W3CDTF/DCTERMS.available">2024-06-04</meta:user-defined>
    <meta:user-defined meta:name="DCTERMS.W3CDTF/OVERHEIDop.jaargang">2024</meta:user-defined>
    <meta:user-defined meta:name="OVERHEIDop.publicationIssue">11098</meta:user-defined>
    <meta:user-defined meta:name="OVERHEIDop.WsbID/DC.identifier">wsb-2024-11098</meta:user-defined>
    <meta:user-defined meta:name="OVERHEIDop.versieInformatie"/>
  </office:meta>
</office:document-meta>
</file>