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stuw in een oppervlaktewaterlichaam C aan de Ubbeschoterweg 10 t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stuw in een oppervlaktewaterlichaam C om het peil te wijzigen aan de Ubbeschoterweg 10 te Renswoude.</text:p>
            <text:p text:style-name="common-al">De vergunning is verzonden op 31 me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4 juni 2024 tot en met 16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last-al">Het nummer van de vergunning is Z2024-04-0233/D2024-05-149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9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233/D2024-05-1499</meta:user-defined>
    <meta:user-defined meta:name="DCTERMS.abstract">Watervergunning voor het aanleggen van een stuw in een oppervlaktewaterlichaam C om het peil te wijzigen aan de Ubbeschoterweg 10 te Renswoude.</meta:user-defined>
    <dc:language>nl</dc:language>
    <meta:user-defined meta:name="OVERHEIDop.locatietype/OVERHEIDop.gebiedsmarkering">Adres</meta:user-defined>
    <meta:user-defined meta:name="DC.title">Bekendmaking omgevingsvergunning voor een wateractiviteit voor het aanleggen van een stuw in een oppervlaktewaterlichaam C aan de Ubbeschoterweg 10 te Renswoude</meta:user-defined>
    <meta:user-defined meta:name="DCTERMS.W3CDTF/DCTERMS.available">2024-06-04</meta:user-defined>
    <meta:user-defined meta:name="DCTERMS.W3CDTF/OVERHEIDop.jaargang">2024</meta:user-defined>
    <meta:user-defined meta:name="OVERHEIDop.publicationIssue">11095</meta:user-defined>
    <meta:user-defined meta:name="OVERHEIDop.WsbID/DC.identifier">wsb-2024-11095</meta:user-defined>
    <meta:user-defined meta:name="OVERHEIDop.versieInformatie"/>
  </office:meta>
</office:document-meta>
</file>