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uw in een oppervlaktewaterlichaam C nabij Vosbergerweg 34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in een oppervlaktewaterlichaam C nabij Vosbergerweg 34 te Heerde. De vergunninghouder wil een stuw plaatsen op een bestaande duiker ten behoeve van de aanvulling van de watervoorraad in het gebied. Het heeft als doel om droogteschade zoveel mogelijk te voorkomen.</text:p>
            <text:p text:style-name="common-al">De vergunning is verzonden op 31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24 tot en met 1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4 juni 2024 </text:p>
            <text:p text:style-name="last-al">Het nummer van de vergunning is Z2024-04-0190/D2024-05-01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9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190/D2024-05-0172</meta:user-defined>
    <meta:user-defined meta:name="DCTERMS.abstract">Watervergunning voor het aanleggen van een stuw in een oppervlaktewaterlichaam C nabij Vosbergerweg 34 te Heerde.</meta:user-defined>
    <dc:language>nl</dc:language>
    <meta:user-defined meta:name="OVERHEIDop.locatietype/OVERHEIDop.gebiedsmarkering">Adres</meta:user-defined>
    <meta:user-defined meta:name="DC.title">Bekendmaking watervergunning voor het aanleggen van een stuw in een oppervlaktewaterlichaam C nabij Vosbergerweg 34 te Heerde</meta:user-defined>
    <meta:user-defined meta:name="DCTERMS.W3CDTF/DCTERMS.available">2024-06-04</meta:user-defined>
    <meta:user-defined meta:name="DCTERMS.W3CDTF/OVERHEIDop.jaargang">2024</meta:user-defined>
    <meta:user-defined meta:name="OVERHEIDop.publicationIssue">11091</meta:user-defined>
    <meta:user-defined meta:name="OVERHEIDop.WsbID/DC.identifier">wsb-2024-11091</meta:user-defined>
    <meta:user-defined meta:name="OVERHEIDop.versieInformatie"/>
  </office:meta>
</office:document-meta>
</file>