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schrijving pacht objectlocatie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chrijving pacht objectlocaties 2024 in verschillende gemeenten in Limburg</text:span>
          </text:p>
            <text:p text:style-name="common-al">Het Waterschap Limburg (hierna te noemen: WL) is eigenaar van een aantal landbouwgronden binnen de Provincie Limburg. Een gedeelte daarvan kan op basis van een pachtovereenkomst <text:span text:style-name="nadrukvet"><text:span text:style-name="nadrukondlijn">voor 1 jaar (voor de periode van 1 januari 2024 t/m 31 december 2024)</text:span></text:span> worden uitgegeven voor het groeiseizoen van 2024. </text:p>
            <text:p text:style-name="common-al">Wilt u in aanmerking komen voor het pachten van één of meerdere objectlocaties, dan dient u:</text:p>
            <text:p text:style-name="common-al">- een uiterst bod per hectare uit te geven op één of meerdere objectlocatie(s) d.m.v. het invullen van het inschrijfformulier; en </text:p>
            <text:p text:style-name="common-al">- u dient te kunnen aantonen dat u een agrarisch bedrijf heeft, vanaf de datum van deze publicatie, d.m.v. een actueel uittreksel van de Kamer van Koophandel; en</text:p>
            <text:p text:style-name="common-al">- u exploiteert bedrijfsmatig cultuurgronden in deze gemeente dan wel is uw vestigingsadres van het agrarische bedrijf gelegen binnen een straal van 25 kilometers van de objectlocatie waarvoor u zich inschrijft; en</text:p>
            <text:p text:style-name="common-al">- u dient dit aan te tonen door middel van een actueel uittreksel van de Kamer van Koophandel en eventueel met een bewijsstuk (b.v. een pachtovereenkomst of een teelregistratie van de RVO) waaruit duidelijk blijkt dat u percelen bewerkt rondom de objectlocatie(s) waarvoor u zich inschrijft. </text:p>
            <text:p text:style-name="common-al">U biedt door een uiterst bod qua pachtprijs per hectare in te vullen op het inschrijvingsformulier. Alleen biedingen die d.m.v. het invullen van een inschrijvingsformulier zijn gedaan worden geaccepteerd en in behandeling genomen. </text:p>
            <text:p text:style-name="common-al">De gunning gaat naar het hoogste uiterste bod per hectare.  Bij een gelijk bod vindt een loting plaats via een notaris.</text:p>
            <text:p text:style-name="common-al">Er wordt niet verder onderhandeld, er volgt een acceptatie óf weigering van het voorstel. Wij vragen u dan ook om een <text:span text:style-name="nadrukvet">“uiterst aanbod”</text:span> uit te brengen voor de genoemde termijn. De uitgebrachte biedingen worden verzameld, over de inhoud van de biedingen wordt niet gecommuniceerd met andere gegadigden. Van “tegen elkaar opbieden” zal hierdoor geen sprake zijn. </text:p>
            <text:p text:style-name="common-al">Als een van de objectlocaties aan u wordt toegewezen, dan moet u naast de pachtprijs ook de toetsingskosten van de Grondkamer betalen. WL geeft <text:span text:style-name="nadrukvet"><text:span text:style-name="nadrukondlijn">geen</text:span></text:span> toestemming tot eventuele onder verpachting aan derden. </text:p>
            <text:p text:style-name="common-al">
            <text:span text:style-name="nadrukondlijn">Bij één objectlocatie dient er rekening gehouden te worden met specifieke bijzonderheden</text:span>. Dit staat dan bij de objectlocatie vermeldt.</text:p>
            <text:p text:style-name="common-al">Zie onderstaande objectlocaties die het waterschap wil uitgeven voor 2024:</text:p>
            <text:p text:style-name="common-al">
            <text:span text:style-name="nadrukvet">
              <text:span text:style-name="nadrukondlijn">Objectlocatie 1: gemeente Sittard-Geleen (Guttecoven)</text:span>
            </text:span>
          </text:p>
            <text:p text:style-name="common-al">Percelen kadastraal bekend Sittard, sectie T, nummers 1171, 300, 302, 303 en 2149, type bouwland, nabij gelegen aan de Eppekoutsweg, samen groot ca. 05.95.29 hectare. </text:p>
            <text:p text:style-name="common-al">
            <text:span text:style-name="nadrukvet">Het perceel met nummer 2149 gelegen aan de Eppekoutsweg / Dorpssteeg betreft nu type grasland en dient gedurende de pachtperiode als type bouwland bewerkt te worden.</text:span>
          </text:p>
            <text:p text:style-name="common-al">De percelen worden als één objectlocatie gegund.</text:p>
            <text:p text:style-name="common-al">
            <text:span text:style-name="nadrukvet">Zie bijlage genaamd WL-231216.</text:span>
          </text:p>
            <text:p text:style-name="common-al">
            <text:span text:style-name="nadrukvet">
              <text:span text:style-name="nadrukondlijn">Objectlocatie 2: </text:span>
            </text:span>
            <text:span text:style-name="nadrukvet">
              <text:span text:style-name="nadrukondlijn">gemeente Echt-Susteren (Susteren)</text:span>
            </text:span>
          </text:p>
            <text:p text:style-name="common-al">Perceel kadastraal bekend gemeente Susteren, sectie G, nummers 2490 en 2357, type bouwland, gelegen aan de Elzenweg van ongeveer 02.98.29 ha. </text:p>
            <text:p text:style-name="common-al">De percelen worden als één objectlocatie gegund.</text:p>
            <text:p text:style-name="common-al">
            <text:span text:style-name="nadrukvet">Zie bijlage genaamd WL-231068.</text:span>
          </text:p>
            <text:p text:style-name="common-al">De publicatie met de bijbehorende bijlagen kunt u raadplegen op de site van WL (<text:a xlink:href="http://www.waterschaplimburg.nl" xlink:type="simple">www.waterschaplimburg.nl</text:a>) onder het kopje “melden en regelen, ondernemen”. </text:p>
            <text:p text:style-name="common-al">Vul het inschrijfformulier in en mail dit vóór 10 februari 2024 naar <text:a xlink:href="mailto:Pacht@waterschaplimburg.nl" xlink:type="simple">Pacht@waterschaplimburg.nl</text:a>. U ontvangt per e-mail een ontvangstbevestiging. Mocht u desondanks nog vragen hebben dan kunt u telefonisch contact opnemen met ons team Vastgoed, telefoonnummer 06-14430397.</text:p>
            <text:p text:style-name="common-al">WL publiceert dit op de website van <text:a xlink:href="http://www.overheid.nl" xlink:type="simple">www.overheid.nl</text:a> en <text:a xlink:href="http://www.waterschaplimburg.nl" xlink:type="simple">www.waterschaplimburg.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5 januari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Marc Breugelmans,  </text:span>
            <text:span text:style-name="achternaam">loco-dijkgraaf</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inschrijving pacht objectlocaties 2024</meta:user-defined>
    <meta:user-defined meta:name="DCTERMS.W3CDTF/DCTERMS.available">2024-01-25</meta:user-defined>
    <meta:user-defined meta:name="DCTERMS.W3CDTF/OVERHEIDop.jaargang">2024</meta:user-defined>
    <meta:user-defined meta:name="OVERHEIDop.externeBijlage">WL-231216|exb-2024-3663</meta:user-defined>
    <meta:user-defined meta:name="OVERHEIDop.externeBijlage">WL-231068|exb-2024-3664</meta:user-defined>
    <meta:user-defined meta:name="OVERHEIDop.publicationIssue">1109</meta:user-defined>
    <meta:user-defined meta:name="OVERHEIDop.WsbID/DC.identifier">wsb-2024-1109</meta:user-defined>
    <meta:user-defined meta:name="OVERHEIDop.versieInformatie"/>
  </office:meta>
</office:document-meta>
</file>