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742 een woningbouwproject van 54 woningen ter plaatse van Hofgeesterweg 63 te Vels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woningbouwproject van 54 woningen ter plaatse van Hofgeesterweg 63 te Velserbroek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9742 een woningbouwproject van 54 woningen ter plaatse van Hofgeesterweg 63 te Velserbroek.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087</meta:user-defined>
    <meta:user-defined meta:name="OVERHEIDop.WsbID/DC.identifier">wsb-2024-11087</meta:user-defined>
    <meta:user-defined meta:name="OVERHEIDop.versieInformatie"/>
  </office:meta>
</office:document-meta>
</file>