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Maasdijk 138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Maasdijk 138 te Aalst een watervergunning te verlenen.  
</text:p>
            <text:p text:style-name="common-al">Zaaknummer: 2023176104
</text:p>
            <text:p text:style-name="common-al">Start bezwaartermijn: 01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8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6104</meta:user-defined>
    <meta:user-defined meta:name="DCTERMS.abstract">het uitbreiden van een woning ter plaatse van Maasdijk 138 in Aa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breiden van de woning Maasdijk 138 te Aalst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086</meta:user-defined>
    <meta:user-defined meta:name="OVERHEIDop.WsbID/DC.identifier">wsb-2024-11086</meta:user-defined>
    <meta:user-defined meta:name="OVERHEIDop.versieInformatie"/>
  </office:meta>
</office:document-meta>
</file>