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DOS-2024-238816 - PUBLICATIE - Verhuur perceel water nabij Brugwacht 80-86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14</text:p>
            <text:p text:style-name="al">Dossiernummer : E0101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Leiderdorp A 9233 (gedeeltelijk)</text:p>
            <text:p text:style-name="al">
            <text:span text:style-name="nadrukvet">Plaatselijk bekend</text:span>: nabij Brugwacht 80-86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101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Lijn</meta:user-defined>
    <meta:user-defined meta:name="DC.title">RECTIFICATIE LOCATIE DOS-2024-238816 - PUBLICATIE - Verhuur perceel water nabij Brugwacht 80-86 te Leiderdorp</meta:user-defined>
    <meta:user-defined meta:name="DCTERMS.W3CDTF/DCTERMS.available">2024-06-04</meta:user-defined>
    <meta:user-defined meta:name="DCTERMS.W3CDTF/OVERHEIDop.jaargang">2024</meta:user-defined>
    <meta:user-defined meta:name="OVERHEIDop.publicationIssue">11080</meta:user-defined>
    <meta:user-defined meta:name="OVERHEIDop.WsbID/DC.identifier">wsb-2024-11080</meta:user-defined>
    <meta:user-defined meta:name="OVERHEIDop.versieInformatie"/>
  </office:meta>
</office:document-meta>
</file>