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commissies en algemeen bestuur op 6 en 8 februari en 6 ma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dinsdag 6 februari 2024 </text:span>om <text:span text:style-name="nadrukvet">19.30 uur</text:span> komt de commissie Bestuurlijke aangelegenheden, Middelen en Zuiveringsbeheer bijeen in een openbare vergadering. </text:p>
            <text:p text:style-name="al"/>
            <text:p text:style-name="al">Op <text:span text:style-name="nadrukvet">donderdag 8 februari 2024 </text:span>om <text:span text:style-name="nadrukvet">19.30 uur</text:span> komt de commissie Systeem, Kwaliteit en Keten bijeen in een openbare vergadering. </text:p>
            <text:p text:style-name="al"/>
            <text:p text:style-name="al">Op <text:span text:style-name="nadrukvet">woensdag 6 maart 2024 </text:span>om <text:span text:style-name="nadrukvet">20.00 uur</text:span> komt het algemeen bestuur bijeen in een openbare vergadering. </text:p>
            <text:p text:style-name="al"/>
            <text:p text:style-name="al">
            <text:span text:style-name="nadrukvet">Agenda en stukken</text:span>
          </text:p>
            <text:p text:style-name="al">De vergaderstukken zijn digitaal te raadplegen op onze website <text:a xlink:href="https://hdsr.bestuurlijkeinformatie.nl/" xlink:type="simple">Dashboard HDSR - iBabs RIS (bestuurlijkeinformatie.nl)</text:a></text:p>
            <text:p text:style-name="al"/>
            <text:p text:style-name="al">
            <text:span text:style-name="nadrukvet">Inspreken</text:span>
          </text:p>
            <text:p text:style-name="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7367.</text:p>
            <text:p text:style-name="al"/>
            <text:p text:style-name="al">J.C.H. Haan, dijkgraaf</text:p>
            <text:p text:style-name="al"> Houten, 26 januari 2024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OVERHEIDop.locatietype/OVERHEIDop.gebiedsmarkering">Adres</meta:user-defined>
    <meta:user-defined meta:name="DC.title">Hoogheemraadschap De Stichtse Rijnlanden - Openbare vergaderingen commissies en algemeen bestuur op 6 en 8 februari en 6 maart</meta:user-defined>
    <meta:user-defined meta:name="DCTERMS.W3CDTF/DCTERMS.available">2024-01-26</meta:user-defined>
    <meta:user-defined meta:name="DCTERMS.W3CDTF/OVERHEIDop.jaargang">2024</meta:user-defined>
    <meta:user-defined meta:name="OVERHEIDop.publicationIssue">1108</meta:user-defined>
    <meta:user-defined meta:name="OVERHEIDop.WsbID/DC.identifier">wsb-2024-1108</meta:user-defined>
    <meta:user-defined meta:name="OVERHEIDop.versieInformatie"/>
  </office:meta>
</office:document-meta>
</file>