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OS-2024-223427 - PUBLICATIE - Verkoop perceel water nabij Zijkanaal F Oost 13 te Halfwe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span text:style-name="nadrukvet"/>
          </text:p>
            <text:p text:style-name="al">Documentnummer : 24.058624</text:p>
            <text:p text:style-name="al">Dossiernummer : E1022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3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2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RECTIFICATIE DOS-2024-223427 - PUBLICATIE - Verkoop perceel water nabij Zijkanaal F Oost 13 te Halfweg</meta:user-defined>
    <meta:user-defined meta:name="DCTERMS.W3CDTF/DCTERMS.available">2024-06-03</meta:user-defined>
    <meta:user-defined meta:name="DCTERMS.W3CDTF/OVERHEIDop.jaargang">2024</meta:user-defined>
    <meta:user-defined meta:name="OVERHEIDop.publicationIssue">11079</meta:user-defined>
    <meta:user-defined meta:name="OVERHEIDop.WsbID/DC.identifier">wsb-2024-11079</meta:user-defined>
    <meta:user-defined meta:name="OVERHEIDop.versieInformatie"/>
  </office:meta>
</office:document-meta>
</file>