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5725 verleende vergunning voor het dempen van een waterloop tussen Wogmeer 72 en 74 en ter compensatie daarvan verbreden van een bestaande waterloop bij Wogmeer 82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7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7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7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153525</meta:user-defined>
    <meta:user-defined meta:name="DCTERMS.abstract">het dempen van een waterloop tussen Wogmeer 72 en 74 en ter compensatie daarvan verbreden van een bestaande waterloop bij Wogmeer 82 in Hens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5725 verleende vergunning voor het dempen van een waterloop tussen Wogmeer 72 en 74 en ter compensatie daarvan verbreden van een bestaande waterloop bij Wogmeer 82 in Hensbroek</meta:user-defined>
    <meta:user-defined meta:name="DCTERMS.W3CDTF/DCTERMS.available">2024-06-03</meta:user-defined>
    <meta:user-defined meta:name="DCTERMS.W3CDTF/OVERHEIDop.jaargang">2024</meta:user-defined>
    <meta:user-defined meta:name="OVERHEIDop.publicationIssue">11076</meta:user-defined>
    <meta:user-defined meta:name="OVERHEIDop.WsbID/DC.identifier">wsb-2024-11076</meta:user-defined>
    <meta:user-defined meta:name="OVERHEIDop.versieInformatie"/>
  </office:meta>
</office:document-meta>
</file>