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2 teeltwisselpleinen en verbreden van dammen met duikers en dempen van waterlopen tussen Wagenpad 7 en 11 in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60</meta:user-defined>
    <meta:user-defined meta:name="DCTERMS.abstract">het plaatsen van 2 teeltwisselpleinen en verbreden van dammen met duikers en dempen van waterlopen tussen Wagenpad 7 en 11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2 teeltwisselpleinen en verbreden van dammen met duikers en dempen van waterlopen tussen Wagenpad 7 en 11 in Middenmeer</meta:user-defined>
    <meta:user-defined meta:name="DCTERMS.W3CDTF/DCTERMS.available">2024-06-03</meta:user-defined>
    <meta:user-defined meta:name="DCTERMS.W3CDTF/OVERHEIDop.jaargang">2024</meta:user-defined>
    <meta:user-defined meta:name="OVERHEIDop.publicationIssue">11075</meta:user-defined>
    <meta:user-defined meta:name="OVERHEIDop.WsbID/DC.identifier">wsb-2024-11075</meta:user-defined>
    <meta:user-defined meta:name="OVERHEIDop.versieInformatie"/>
  </office:meta>
</office:document-meta>
</file>