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kabels of leidingen nabij locatie Provincialeweg Oost 85 in Haastrecht (code HDSR4476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kabels of leidingen nabij locatie Provincialeweg Oost 85 in Haastrecht.</text:p>
            <text:p text:style-name="common-al">Deze aanvraag is ontvangen op 29 mei 2024 en geregistreerd onder zaak 447627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7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7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7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7627</meta:user-defined>
    <meta:user-defined meta:name="DCTERMS.abstract">Nieuwe aanvraag voor een watervergunning voor het verwijderen van kabels of leidingen nabij locatie Provincialeweg Oost 85 in Haas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kabels of leidingen nabij locatie Provincialeweg Oost 85 in Haastrecht (code HDSR447627).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74</meta:user-defined>
    <meta:user-defined meta:name="OVERHEIDop.WsbID/DC.identifier">wsb-2024-11074</meta:user-defined>
    <meta:user-defined meta:name="OVERHEIDop.versieInformatie"/>
  </office:meta>
</office:document-meta>
</file>