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de herinrichting van de N919 tussen Huis ter Heide - Ve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3 juni tot en met 14 juli 2024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1073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073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073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2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Omgevingsvergunning voor de herinrichting van de N919 tussen Huis ter Heide - Veenhuizen</meta:user-defined>
    <meta:user-defined meta:name="DCTERMS.W3CDTF/DCTERMS.available">2024-06-03</meta:user-defined>
    <meta:user-defined meta:name="DCTERMS.W3CDTF/OVERHEIDop.jaargang">2024</meta:user-defined>
    <meta:user-defined meta:name="OVERHEIDop.externeBijlage">71694_besluit|exb-2024-21939</meta:user-defined>
    <meta:user-defined meta:name="OVERHEIDop.publicationIssue">11073</meta:user-defined>
    <meta:user-defined meta:name="OVERHEIDop.WsbID/DC.identifier">wsb-2024-11073</meta:user-defined>
    <meta:user-defined meta:name="OVERHEIDop.versieInformatie"/>
  </office:meta>
</office:document-meta>
</file>