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plaatse van Laarseweg 17 I in Vaa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wijderen en aanbrengen van beplanting binnen de onderhoudsstrook van een oppervlaktewaterlichaam A aan de Laarseweg 17 I te Vaassen.</text:p>
            <text:p text:style-name="common-al">Het waterschap heeft een vergunning afgegeven met voorschriften om het milieu te beschermen.</text:p>
            <text:p text:style-name="common-al">De vergunning is gecoördineerd afgehandeld met de omgevingsvergunning voor een omgevingsactivtiteit, afgegeven door gemeente Epe en verzonden op 31 mei 2024.</text:p>
            <text:p text:style-name="common-al"/>
            <text:p text:style-name="tussenkopcur">Inzien van stukken</text:p>
            <text:p text:style-name="common-al">U kunt de vergunning en de daarbij behorende stukken inzien van 5 juni 2024 tot en met 16 jul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text:p>
            <text:p text:style-name="last-al">Het nummer van de vergunning is Z2024-04-0027/D2024-05-020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4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07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7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7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4-0027/D2024-05-0203 </meta:user-defined>
    <meta:user-defined meta:name="DCTERMS.abstract">Omgevingsvergunning voor een wateractiviteit voor het verwijderen en aanbrengen van beplanting binnen de onderhoudsstrook van een oppervlaktewaterlichaam A aan de Laarseweg 17 -I te Vaassen.</meta:user-defined>
    <dc:language>nl</dc:language>
    <meta:user-defined meta:name="OVERHEIDop.locatietype/OVERHEIDop.gebiedsmarkering">Adres</meta:user-defined>
    <meta:user-defined meta:name="DC.title">Bekendmaking omgevingsvergunning voor een wateractiviteit voor werkzaamheden ter plaatse van Laarseweg 17 I in Vaassen</meta:user-defined>
    <meta:user-defined meta:name="DCTERMS.W3CDTF/DCTERMS.available">2024-06-04</meta:user-defined>
    <meta:user-defined meta:name="DCTERMS.W3CDTF/OVERHEIDop.jaargang">2024</meta:user-defined>
    <meta:user-defined meta:name="OVERHEIDop.publicationIssue">11072</meta:user-defined>
    <meta:user-defined meta:name="OVERHEIDop.WsbID/DC.identifier">wsb-2024-11072</meta:user-defined>
    <meta:user-defined meta:name="OVERHEIDop.versieInformatie"/>
  </office:meta>
</office:document-meta>
</file>