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Zoekweg 6 en de Stierenweg in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770980 ingevolge de Waterschapsverordening waterschap Brabantse Delta 2024 bekend gemaakt op 30 mei 2024 voor het verlengen met 8 meter, het hebben en onderhouden van duiker KDU05438; dempen in OVK05155 en graven OVK05154 van 20m<text:span text:style-name="sup">3</text:span> waterberging; het aanleggen, hebben en onderhouden van leidingen, niet haaks kruisend met de a-wateren OVK05154 en OVK05111 door middel van 2 gestuurde boringen in de directe nabijheid van de Zoekweg 6 en de Stierenweg, als onderdeel van het het realiseren van een warmte- en CO2-distibutienet in het kassengebied Steenbergen in de gemeente Steenbergen en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text:p>
            <text:p text:style-name="common-al">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een email sturen naar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7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7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7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gunning van waterschap Brabantse Delta voor waterhuishoudkundige werkzaamheden ter hoogte van Zoekweg 6 en de Stierenweg in Steenbergen.</meta:user-defined>
    <meta:user-defined meta:name="DCTERMS.W3CDTF/DCTERMS.available">2024-06-03</meta:user-defined>
    <meta:user-defined meta:name="DCTERMS.W3CDTF/OVERHEIDop.jaargang">2024</meta:user-defined>
    <meta:user-defined meta:name="OVERHEIDop.externeBijlage">Besluit 770980 A|exb-2024-21932</meta:user-defined>
    <meta:user-defined meta:name="OVERHEIDop.externeBijlage">WBD24-770980-A |exb-2024-21933</meta:user-defined>
    <meta:user-defined meta:name="OVERHEIDop.externeBijlage">WBD24-770980-B|exb-2024-21934</meta:user-defined>
    <meta:user-defined meta:name="OVERHEIDop.externeBijlage">WBD24-770980-C|exb-2024-21935</meta:user-defined>
    <meta:user-defined meta:name="OVERHEIDop.externeBijlage">WBD24-770980-D|exb-2024-21936</meta:user-defined>
    <meta:user-defined meta:name="OVERHEIDop.externeBijlage">WBD24-770980-E|exb-2024-21937</meta:user-defined>
    <meta:user-defined meta:name="OVERHEIDop.externeBijlage">WBD24-770980-F|exb-2024-21938</meta:user-defined>
    <meta:user-defined meta:name="OVERHEIDop.publicationIssue">11071</meta:user-defined>
    <meta:user-defined meta:name="OVERHEIDop.WsbID/DC.identifier">wsb-2024-11071</meta:user-defined>
    <meta:user-defined meta:name="OVERHEIDop.versieInformatie"/>
  </office:meta>
</office:document-meta>
</file>