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pgraden van Station Den Helder Zuid en daarmee tijdelijke dempen van een gedeelte van een primaire waterloop bij Station Den Helder Zui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4 en geregistreerd onder zaaknummer 20240529497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7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94971</meta:user-defined>
    <meta:user-defined meta:name="DCTERMS.abstract">het upgraden van Station Den Helder Zuid en daarmee tijdelijke dempen van een gedeelte van een primaire waterloop bij Station Den Helder Zui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pgraden van Station Den Helder Zuid en daarmee tijdelijke dempen van een gedeelte van een primaire waterloop bij Station Den Helder Zuid</meta:user-defined>
    <meta:user-defined meta:name="DCTERMS.W3CDTF/DCTERMS.available">2024-06-03</meta:user-defined>
    <meta:user-defined meta:name="DCTERMS.W3CDTF/OVERHEIDop.jaargang">2024</meta:user-defined>
    <meta:user-defined meta:name="OVERHEIDop.publicationIssue">11070</meta:user-defined>
    <meta:user-defined meta:name="OVERHEIDop.WsbID/DC.identifier">wsb-2024-11070</meta:user-defined>
    <meta:user-defined meta:name="OVERHEIDop.versieInformatie"/>
  </office:meta>
</office:document-meta>
</file>