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passingen in het watersysteem ten behoeve van de ontwikkeling van een nieuwbouwwijk nabij Oude Barneveldseweg 6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3-04-0205 / D2023-07-0931, voor aanpassingen in het watersysteem ten behoeve van de ontwikkeling van een nieuwbouwwijk ter hoogte van Oude Barneveldseweg 65 te Nijkerk. De reden hiervoor is een wijziging in de waterberging. De berging werd in vergunning Z2023-04-0205 deels gezocht in open verhardingen. Dit plan is aangepast, nu wordt dit deel van de berging via een wadi gerealiseerd.</text:p>
            <text:p text:style-name="common-al">De vergunning is verzonden op 23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24 tot en met 7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5 januari 2024</text:p>
            <text:p text:style-name="last-al">Het nummer van de vergunning is Z2023-12-0298/D2024-01-10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98/D2024-01-1072</meta:user-defined>
    <meta:user-defined meta:name="DCTERMS.abstract">Watervergunning voor aanpassingen in het watersysteem ten behoeve van de ontwikkeling van een nieuwbouwwijk nabij Oude Barneveldseweg 65 te Nijkerk.</meta:user-defined>
    <dc:language>nl</dc:language>
    <meta:user-defined meta:name="OVERHEIDop.locatietype/OVERHEIDop.gebiedsmarkering">Adres</meta:user-defined>
    <meta:user-defined meta:name="DC.title">Bekendmaking watervergunning voor aanpassingen in het watersysteem ten behoeve van de ontwikkeling van een nieuwbouwwijk nabij Oude Barneveldseweg 65 te Nijkerk</meta:user-defined>
    <meta:user-defined meta:name="DCTERMS.W3CDTF/DCTERMS.available">2024-01-25</meta:user-defined>
    <meta:user-defined meta:name="DCTERMS.W3CDTF/OVERHEIDop.jaargang">2024</meta:user-defined>
    <meta:user-defined meta:name="OVERHEIDop.publicationIssue">1107</meta:user-defined>
    <meta:user-defined meta:name="OVERHEIDop.WsbID/DC.identifier">wsb-2024-1107</meta:user-defined>
    <meta:user-defined meta:name="OVERHEIDop.versieInformatie"/>
  </office:meta>
</office:document-meta>
</file>