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van waterlopen en ter compensatie verbreden van een waterloop en plaatsen van een dam met duiker nabij Barsingerweg 1 in Wieringer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5-2024 en geregistreerd onder zaaknummer 20240527490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06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6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6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274908</meta:user-defined>
    <meta:user-defined meta:name="DCTERMS.abstract">het dempen van waterlopen en ter compensatie verbreden van een waterloop en plaatsen van een dam met duiker nabij Barsingerweg 1 in Wieringer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van waterlopen en ter compensatie verbreden van een waterloop en plaatsen van een dam met duiker nabij Barsingerweg 1 in Wieringerwaard</meta:user-defined>
    <meta:user-defined meta:name="DCTERMS.W3CDTF/DCTERMS.available">2024-06-03</meta:user-defined>
    <meta:user-defined meta:name="DCTERMS.W3CDTF/OVERHEIDop.jaargang">2024</meta:user-defined>
    <meta:user-defined meta:name="OVERHEIDop.publicationIssue">11068</meta:user-defined>
    <meta:user-defined meta:name="OVERHEIDop.WsbID/DC.identifier">wsb-2024-11068</meta:user-defined>
    <meta:user-defined meta:name="OVERHEIDop.versieInformatie"/>
  </office:meta>
</office:document-meta>
</file>