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tijdelijk behouden van duikers in diverse watergangen t.b.v. het project 'Beter Benutten 380kV Maasbracht-Eindhoven'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mei 2024 aan de vergunninghouder toegezonden.</text:p>
            <text:p text:style-name="common-al">Het dagelijks bestuur van Waterschap Limburg maakt bekend, dat op 30 mei 2024 onder het stellen van voorschriften, een watervergunning is verleend voor het aanleggen en tijdelijk behouden van duikers in diverse watergangen t.b.v. het project 'Beter Benutten 380kV Maasbracht-Eindhov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29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un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296</meta:user-defined>
    <meta:user-defined meta:name="DCTERMS.abstract">Bekendmaking Waterschap Limburg verleende omgevingsvergunning voor een wateractiviteit voor het aanleggen en tijdelijk behouden van duikers in diverse watergangen t.b.v. het project 'Beter Benutten 380kV  Maasbracht-Eindhoven' in de gemeente Nederweert</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leggen en tijdelijk behouden van duikers in diverse watergangen t.b.v. het project 'Beter Benutten 380kV Maasbracht-Eindhoven' in de gemeente Nederweert</meta:user-defined>
    <meta:user-defined meta:name="DCTERMS.W3CDTF/DCTERMS.available">2024-06-03</meta:user-defined>
    <meta:user-defined meta:name="DCTERMS.W3CDTF/OVERHEIDop.jaargang">2024</meta:user-defined>
    <meta:user-defined meta:name="OVERHEIDop.externeBijlage">Omgevingsvergunning 2024-Z4296|exb-2024-21922</meta:user-defined>
    <meta:user-defined meta:name="OVERHEIDop.externeBijlage">Bijlage 1|exb-2024-21923</meta:user-defined>
    <meta:user-defined meta:name="OVERHEIDop.externeBijlage">Bijlage 2|exb-2024-21924</meta:user-defined>
    <meta:user-defined meta:name="OVERHEIDop.publicationIssue">11067</meta:user-defined>
    <meta:user-defined meta:name="OVERHEIDop.WsbID/DC.identifier">wsb-2024-11067</meta:user-defined>
    <meta:user-defined meta:name="OVERHEIDop.versieInformatie"/>
  </office:meta>
</office:document-meta>
</file>