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ondehoep Oost 13F Ouderkerk aan de Amstel - AGV - WN2024-0004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ndehoep Oost 13F Ouderkerk aan de Amstel.</text:p>
            <text:p text:style-name="common-al">Het betreft de volgende activiteit(en):</text:p>
            <text:p text:style-name="common-al">vervangen van een drinkwaterleiding</text:p>
            <text:p text:style-name="common-al">Deze vergunning is verzonden op 30-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4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6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20</meta:user-defined>
    <meta:user-defined meta:name="DCTERMS.abstract">Omgevingsvergunning Water, A. Hak Infranet B.V. , Rondehoep Oost 13 F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ondehoep Oost 13F Ouderkerk aan de Amstel - AGV - WN2024-000420</meta:user-defined>
    <meta:user-defined meta:name="DCTERMS.W3CDTF/DCTERMS.available">2024-06-03</meta:user-defined>
    <meta:user-defined meta:name="DCTERMS.W3CDTF/OVERHEIDop.jaargang">2024</meta:user-defined>
    <meta:user-defined meta:name="OVERHEIDop.publicationIssue">11066</meta:user-defined>
    <meta:user-defined meta:name="OVERHEIDop.WsbID/DC.identifier">wsb-2024-11066</meta:user-defined>
    <meta:user-defined meta:name="OVERHEIDop.versieInformatie"/>
  </office:meta>
</office:document-meta>
</file>