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oten van 1 duiker en het nieuw aanleggen van 1 duiker ter plaatse van G 1286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groten van 1 duiker en het nieuw aanleggen van 1 duiker ter plaatse van G 1286 te Woudrichem 
</text:p>
            <text:p text:style-name="common-al">Zaaknummer: 20240675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7552</meta:user-defined>
    <meta:user-defined meta:name="DCTERMS.abstract">het vergroten van 1 duiker en het nieuw aanleggen van 1 duiker ter plaatse van G 1286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groten van 1 duiker en het nieuw aanleggen van 1 duiker ter plaatse van G 1286 te Woudriche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62</meta:user-defined>
    <meta:user-defined meta:name="OVERHEIDop.WsbID/DC.identifier">wsb-2024-11062</meta:user-defined>
    <meta:user-defined meta:name="OVERHEIDop.versieInformatie"/>
  </office:meta>
</office:document-meta>
</file>