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orpsstraat 38 3632AT Loenen aan de Vecht - AGV - WN2024-00283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orpsstraat 38 3632AT Loenen aan de Vecht.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30-05-2024 en geregistreerd onder zaaknummer WN2024-00283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6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35</meta:user-defined>
    <meta:user-defined meta:name="DCTERMS.abstract">Omgevingsvergunning Water, J. Randeraat VOF, Dorpsstraat 38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orpsstraat 38 3632AT Loenen aan de Vecht - AGV - WN2024-002835</meta:user-defined>
    <meta:user-defined meta:name="DCTERMS.W3CDTF/DCTERMS.available">2024-06-03</meta:user-defined>
    <meta:user-defined meta:name="DCTERMS.W3CDTF/OVERHEIDop.jaargang">2024</meta:user-defined>
    <meta:user-defined meta:name="OVERHEIDop.publicationIssue">11060</meta:user-defined>
    <meta:user-defined meta:name="OVERHEIDop.WsbID/DC.identifier">wsb-2024-11060</meta:user-defined>
    <meta:user-defined meta:name="OVERHEIDop.versieInformatie"/>
  </office:meta>
</office:document-meta>
</file>