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garage aan de Randwijckstraat 25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garage aan de Randwijckstraat 25 te Rossum. 
</text:p>
            <text:p text:style-name="common-al">Zaaknummer: 2024060113
</text:p>
            <text:p text:style-name="common-al">Start bezwaartermijn: 31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5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5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5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0113</meta:user-defined>
    <meta:user-defined meta:name="DCTERMS.abstract">het bouwen van een garage naast de woning aan de Burgemeester van Randwijckstraat 25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garage aan de Randwijckstraat 25 te Rossum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58</meta:user-defined>
    <meta:user-defined meta:name="OVERHEIDop.WsbID/DC.identifier">wsb-2024-11058</meta:user-defined>
    <meta:user-defined meta:name="OVERHEIDop.versieInformatie"/>
  </office:meta>
</office:document-meta>
</file>