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leiding aanleggen, plaatsen of in stand houden nabij de Nieuweweg 1b in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4 heeft het dagelijks bestuur van Waterschap Drents Overijsselse Delta een aanvraag omgevingsvergunning wateractiviteit ontvangen voor reconstructie MS- en LS electriciteitsnet d.m.v. een open ontgraving nabij de Nieuweweg 1b in Zwartsluis (dossiernummer Z/24/062176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1057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5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5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leiding aanleggen, plaatsen of in stand houden nabij de Nieuweweg 1b in Zwartsluis</meta:user-defined>
    <meta:user-defined meta:name="DCTERMS.W3CDTF/DCTERMS.available">2024-06-03</meta:user-defined>
    <meta:user-defined meta:name="DCTERMS.W3CDTF/OVERHEIDop.jaargang">2024</meta:user-defined>
    <meta:user-defined meta:name="OVERHEIDop.publicationIssue">11057</meta:user-defined>
    <meta:user-defined meta:name="OVERHEIDop.WsbID/DC.identifier">wsb-2024-11057</meta:user-defined>
    <meta:user-defined meta:name="OVERHEIDop.versieInformatie"/>
  </office:meta>
</office:document-meta>
</file>