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watergebiedsplan Zuid Bijlmer en Gein- en Gaasper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Amstel, Gooi en Vecht maakt bekend dat voor het watergebiedsplan Zuid Bijlmer en Gein- en Gaasperpolder een ontwerp is vastgesteld.</text:p>
            <text:p text:style-name="al"/>
            <text:p text:style-name="al">
            <text:span text:style-name="nadrukvet">Inzien van stukken </text:span>
          </text:p>
            <text:p text:style-name="al">Het ontwerp watergebiedsplan Zuid Bijlmer en Gein- en Gaasperpolder met de bijbehorende stukken ligt vanaf 3 juni 2024 voor een termijn van 6 weken ter inzage. De stukken kunt u raadplegen op www.overheid.nl (officiële bekendmakingen).</text:p>
            <text:p text:style-name="al"/>
            <text:p text:style-name="al">
            <text:span text:style-name="nadrukvet">Inspraak </text:span>
          </text:p>
            <text:p text:style-name="al">Tijdens de periode dat het ontwerp watergebiedsplan Zuid Bijlmer en Gein- en Gaasperpolder ter inzage ligt, kunnen belanghebbenden online een zienswijze indienen via www.agv.nl/inspraak.</text:p>
            <text:p text:style-name="al">Een schriftelijke zienswijze kan worden gericht aan: </text:p>
            <text:p text:style-name="al"/>
            <text:p text:style-name="al">Waterschap Amstel, Gooi en Vecht </text:p>
            <text:p text:style-name="al">t.a.v. Dagelijks bestuur </text:p>
            <text:p text:style-name="al">o.v.v. team Waterplannen en Projecten </text:p>
            <text:p text:style-name="al">Postbus 94370 1090 GJ Amsterdam  </text:p>
            <text:p text:style-name="al"/>
            <text:p text:style-name="al">Wij verzoeken u als onderwerp ‘Ontwerp watergebiedsplan Zuid Bijlmer en Gein- en Gaasperpolder’ te vermelden.</text:p>
            <text:p text:style-name="al"/>
            <text:p text:style-name="al">
            <text:span text:style-name="nadrukvet">Verdere procedure</text:span>
          </text:p>
            <text:p text:style-name="al">Na afloop van de inspraaktermijn wordt een eindverslag (nota van beantwoording) opgesteld met daarin een overzicht van de gevolgde inspraakprocedure, een weergave van de zienswijzen (als deze zijn ingebracht) en een gemotiveerde reactie op de zienswijzen. Het concept van het definitieve watergebiedsplan Zuid Bijlmer en Gein- en Gaasperpolder zal samen met de nota van beantwoording ter vaststelling worden voorgelegd aan het Algemeen bestuur van Waterschap Amstel, Gooi en Vecht.</text:p>
            <text:p text:style-name="al"/>
            <text:p text:style-name="al">
            <text:span text:style-name="nadrukvet">Contact</text:span>
          </text:p>
            <text:p text:style-name="al">Voor het kenbaar maken van een mondelinge zienswijze en/of meer informatie over het ontwerp watergebiedsplan Zuid Bijlmer en Gein- en Gaasperpolder kunt u telefonisch contact opnemen via telefoonnummer 0900 – 9394 (uw gebruikelijke belkosten) en vragen naar dhr. D. de Voogt.</text:p>
            <text:p text:style-name="al"/>
            <text:p text:style-name="al">Amsterdam, 3 jun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OVERHEIDop.referentienummer">Onbekend</meta:user-defined>
    <meta:user-defined meta:name="DCTERMS.abstract">Inspraak ontwerp watergebiedsplan Zuid Bijlmer en Gein- en Gaasperpolder</meta:user-defined>
    <dc:language>nl</dc:language>
    <meta:user-defined meta:name="OVERHEIDop.locatietype/OVERHEIDop.gebiedsmarkering">Waterschap</meta:user-defined>
    <meta:user-defined meta:name="DC.title">Inspraak ontwerp watergebiedsplan Zuid Bijlmer en Gein- en Gaasperpolder</meta:user-defined>
    <meta:user-defined meta:name="DCTERMS.W3CDTF/DCTERMS.available">2024-06-03</meta:user-defined>
    <meta:user-defined meta:name="OVERHEIDop.externeBijlage">Ontwerp-WGP Zuid Bijlmer en Gein- en Gaasperpolder|exb-2024-21893</meta:user-defined>
    <meta:user-defined meta:name="OVERHEIDop.externeBijlage">Ontwerp-besluit peilbesluit Bijlmerring III|exb-2024-21894</meta:user-defined>
    <meta:user-defined meta:name="OVERHEIDop.externeBijlage">Kaart besluit wijziging peilbesluit (IB20240030)|exb-2024-21895</meta:user-defined>
    <meta:user-defined meta:name="OVERHEIDop.externeBijlage">Ontwerp-besluit peilafwijkingengebied|exb-2024-21896</meta:user-defined>
    <meta:user-defined meta:name="OVERHEIDop.externeBijlage">Kaart besluit peilafwijkingengebied (IB20240033)|exb-2024-21897</meta:user-defined>
    <meta:user-defined meta:name="OVERHEIDop.externeBijlage">Kaartenbijlage|exb-2024-21898</meta:user-defined>
    <meta:user-defined meta:name="OVERHEIDop.externeBijlage">Maatregelenkaart|exb-2024-21899</meta:user-defined>
    <meta:user-defined meta:name="OVERHEIDop.externeBijlage">geconsolideerd peilbesluit Bijlmerring III|exb-2024-21900</meta:user-defined>
    <meta:user-defined meta:name="DCTERMS.W3CDTF/OVERHEIDop.jaargang">2024</meta:user-defined>
    <meta:user-defined meta:name="OVERHEIDop.publicationIssue">11052</meta:user-defined>
    <meta:user-defined meta:name="OVERHEIDop.WsbID/DC.identifier">wsb-2024-11052</meta:user-defined>
    <meta:user-defined meta:name="OVERHEIDop.versieInformatie"/>
  </office:meta>
</office:document-meta>
</file>