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compenseren van versnelde afvoer vanaf nieuw verhard oppervlak nabij de Tielsestraat 83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compenseren van versnelde afvoer vanaf nieuw verhard oppervlak nabij de Tielsestraat 83 te Opheusden. 
</text:p>
            <text:p text:style-name="common-al">Zaaknummer: 2024016313
</text:p>
            <text:p text:style-name="common-al">Start bezwaartermijn: 3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6313</meta:user-defined>
    <meta:user-defined meta:name="DCTERMS.abstract">het compenseren van versnelde afvoer vanaf nieuw verhard oppervlak nabij de Tielsestraat 83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compenseren van versnelde afvoer vanaf nieuw verhard oppervlak nabij de Tielsestraat 83 te Opheusden</meta:user-defined>
    <meta:user-defined meta:name="DCTERMS.W3CDTF/DCTERMS.available">2024-06-03</meta:user-defined>
    <meta:user-defined meta:name="DCTERMS.W3CDTF/OVERHEIDop.jaargang">2024</meta:user-defined>
    <meta:user-defined meta:name="OVERHEIDop.publicationIssue">11051</meta:user-defined>
    <meta:user-defined meta:name="OVERHEIDop.WsbID/DC.identifier">wsb-2024-11051</meta:user-defined>
    <meta:user-defined meta:name="OVERHEIDop.versieInformatie"/>
  </office:meta>
</office:document-meta>
</file>