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terugplaatsen van een windscherm, Willeskop 140, 3417 MG Montfoort (code HDSR395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terugplaatsen van een windscherm, Willeskop 140, 3417 MG Montfoort. </text:p>
            <text:p text:style-name="common-al">Deze aanvraag is ontvangen op 22 januari 2024 en geregistreerd onder zaak 395323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5323</meta:user-defined>
    <meta:user-defined meta:name="DCTERMS.abstract">Nieuwe aanvraag voor een watervergunning voor het terugplaatsen van een windscherm, Willeskop 140, 3417 MG Montfoort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terugplaatsen van een windscherm, Willeskop 140, 3417 MG Montfoort (code HDSR395323)</meta:user-defined>
    <meta:user-defined meta:name="DCTERMS.W3CDTF/DCTERMS.available">2024-01-24</meta:user-defined>
    <meta:user-defined meta:name="DCTERMS.W3CDTF/OVERHEIDop.jaargang">2024</meta:user-defined>
    <meta:user-defined meta:name="OVERHEIDop.publicationIssue">1105</meta:user-defined>
    <meta:user-defined meta:name="OVERHEIDop.WsbID/DC.identifier">wsb-2024-1105</meta:user-defined>
    <meta:user-defined meta:name="OVERHEIDop.versieInformatie"/>
  </office:meta>
</office:document-meta>
</file>