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een glasvezelkabel naar de oostelijke radarpost van defensie, gelegen op de primaire waterkering ten noorden van het Lauwer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juni tot en met 12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4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4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4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de aanleg van een glasvezelkabel naar de oostelijke radarpost van defensie, gelegen op de primaire waterkering ten noorden van het Lauwersmeer</meta:user-defined>
    <meta:user-defined meta:name="DCTERMS.W3CDTF/DCTERMS.available">2024-06-03</meta:user-defined>
    <meta:user-defined meta:name="DCTERMS.W3CDTF/OVERHEIDop.jaargang">2024</meta:user-defined>
    <meta:user-defined meta:name="OVERHEIDop.externeBijlage">70985_besluit|exb-2024-21887</meta:user-defined>
    <meta:user-defined meta:name="OVERHEIDop.publicationIssue">11049</meta:user-defined>
    <meta:user-defined meta:name="OVERHEIDop.WsbID/DC.identifier">wsb-2024-11049</meta:user-defined>
    <meta:user-defined meta:name="OVERHEIDop.versieInformatie"/>
  </office:meta>
</office:document-meta>
</file>