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'Kabels en leidingen leggen nabij Westlob te Eemshav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28 mei 2024. De aanvraag betreft ‘Kabels en leidingen leggen nabij Westlob te Eemshav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4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4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4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voor 'Kabels en leidingen leggen nabij Westlob te Eemshaven'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48</meta:user-defined>
    <meta:user-defined meta:name="OVERHEIDop.WsbID/DC.identifier">wsb-2024-11048</meta:user-defined>
    <meta:user-defined meta:name="OVERHEIDop.versieInformatie"/>
  </office:meta>
</office:document-meta>
</file>