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watergang ter compensatie van de toename aan verharding nabij Geuzenpark 3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watergang ter compensatie van de toename aan verharding nabij Geuzenpark 3 in Brielle..</text:p>
            <text:p text:style-name="common-al">Zaaknummer: VTH202402-0476</text:p>
            <text:p text:style-name="common-al">Start bezwaartermijn (6 weken): 03-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4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4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4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476</meta:user-defined>
    <meta:user-defined meta:name="DCTERMS.abstract">het verbreden van een watergang nabij Geuzenpark 3 in Bri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breden van een watergang ter compensatie van de toename aan verharding nabij Geuzenpark 3 in Brielle</meta:user-defined>
    <meta:user-defined meta:name="DCTERMS.W3CDTF/DCTERMS.available">2024-06-03</meta:user-defined>
    <meta:user-defined meta:name="DCTERMS.W3CDTF/OVERHEIDop.jaargang">2024</meta:user-defined>
    <meta:user-defined meta:name="OVERHEIDop.publicationIssue">11047</meta:user-defined>
    <meta:user-defined meta:name="OVERHEIDop.WsbID/DC.identifier">wsb-2024-11047</meta:user-defined>
    <meta:user-defined meta:name="OVERHEIDop.versieInformatie"/>
  </office:meta>
</office:document-meta>
</file>