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stroomlaan Amsterdam - AGV - WN2024-0028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stroomlaan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30-05-2024 08:59 en geregistreerd onder zaaknummer WN2024-00282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27</meta:user-defined>
    <meta:user-defined meta:name="DCTERMS.abstract">Omgevingsvergunning Water, Stichting Waternet, Amstelstroom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stroomlaan Amsterdam - AGV - WN2024-002827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46</meta:user-defined>
    <meta:user-defined meta:name="OVERHEIDop.WsbID/DC.identifier">wsb-2024-11046</meta:user-defined>
    <meta:user-defined meta:name="OVERHEIDop.versieInformatie"/>
  </office:meta>
</office:document-meta>
</file>