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een drainagebuis, het maken van een uitrit in de waterkering nabij Westdijk 12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5-2024 en geregistreerd onder zaaknummer 20240503448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4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4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4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034488</meta:user-defined>
    <meta:user-defined meta:name="DCTERMS.abstract">het aanbrengen van een drainagebuis, het maken van een uitrit in de waterkering nabij Westdijk 12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een drainagebuis, het maken van een uitrit in de waterkering nabij Westdijk 12 in Heerhugowaard</meta:user-defined>
    <meta:user-defined meta:name="DCTERMS.W3CDTF/DCTERMS.available">2024-06-03</meta:user-defined>
    <meta:user-defined meta:name="DCTERMS.W3CDTF/OVERHEIDop.jaargang">2024</meta:user-defined>
    <meta:user-defined meta:name="OVERHEIDop.publicationIssue">11045</meta:user-defined>
    <meta:user-defined meta:name="OVERHEIDop.WsbID/DC.identifier">wsb-2024-11045</meta:user-defined>
    <meta:user-defined meta:name="OVERHEIDop.versieInformatie"/>
  </office:meta>
</office:document-meta>
</file>