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een keerwand aan de Waterfront 1 te Veen (LA0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een keerwand aan de Waterfront 1 te Veen (LA060). 
</text:p>
            <text:p text:style-name="common-al">Zaaknummer: 2024046605
</text:p>
            <text:p text:style-name="common-al">Start bezwaartermijn: 31-05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044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044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044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46605</meta:user-defined>
    <meta:user-defined meta:name="DCTERMS.abstract">het plaatsen van een keerwand in de beschermingszone van de regionale waterkering ter plaatse van de Waterfront 1 te Veen, nabij dijkpaal LA06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plaatsen van een keerwand aan de Waterfront 1 te Veen (LA060)</meta:user-defined>
    <meta:user-defined meta:name="DCTERMS.W3CDTF/DCTERMS.available">2024-06-03</meta:user-defined>
    <meta:user-defined meta:name="DCTERMS.W3CDTF/OVERHEIDop.jaargang">2024</meta:user-defined>
    <meta:user-defined meta:name="OVERHEIDop.publicationIssue">11044</meta:user-defined>
    <meta:user-defined meta:name="OVERHEIDop.WsbID/DC.identifier">wsb-2024-11044</meta:user-defined>
    <meta:user-defined meta:name="OVERHEIDop.versieInformatie"/>
  </office:meta>
</office:document-meta>
</file>