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steellaan 23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756627 ingevolge de Waterschapsverordening 2024 bekend gemaakt op 30 mei 2024 voor het aansluiten, hebben en onderhouden van een c-water op een a-water ter hoogte van Kasteellaan 23 te Loon op Zand in de gemeente Loon op Za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via e-mail vergunningen@brabantsedelta.nl. Ook indien u van plan bent om een bezwaarschrift in te dienen verzoeken wij u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3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asteellaan 23 te Loon op Zand.</meta:user-defined>
    <meta:user-defined meta:name="DCTERMS.W3CDTF/DCTERMS.available">2024-06-03</meta:user-defined>
    <meta:user-defined meta:name="DCTERMS.W3CDTF/OVERHEIDop.jaargang">2024</meta:user-defined>
    <meta:user-defined meta:name="OVERHEIDop.externeBijlage">Besluit 756627|exb-2024-21863</meta:user-defined>
    <meta:user-defined meta:name="OVERHEIDop.externeBijlage">739773-A|exb-2024-21864</meta:user-defined>
    <meta:user-defined meta:name="OVERHEIDop.externeBijlage">739773-B|exb-2024-21865</meta:user-defined>
    <meta:user-defined meta:name="OVERHEIDop.externeBijlage">739773-C|exb-2024-21866</meta:user-defined>
    <meta:user-defined meta:name="OVERHEIDop.publicationIssue">11038</meta:user-defined>
    <meta:user-defined meta:name="OVERHEIDop.WsbID/DC.identifier">wsb-2024-11038</meta:user-defined>
    <meta:user-defined meta:name="OVERHEIDop.versieInformatie"/>
  </office:meta>
</office:document-meta>
</file>