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wateractiviteit voor het aanbrengen van grond nabij locatie Boveneind ZZ 61 in Benschop (code HDSR4482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ateractiviteit ontvangen voor het aanbrengen van grond nabij locatie Boveneind ZZ 61 in Benschop. Deze aanvraag is ontvangen op 29 mei 2024 en geregistreerd onder zaak 448254. </text:p>
            <text:p text:style-name="tussenkopcur">Informatie</text:p>
            <text:p text:style-name="common-al">Tegen de aanvraag kunt u geen bezwaar indienen, dit kan pas nadat er een besluit is genomen op de aangevraagde omgevings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3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48254</meta:user-defined>
    <meta:user-defined meta:name="DCTERMS.abstract">Nieuwe aanvraag omgevingsvergunning wateractiviteit voor het aanbrengen van grond nabij locatie Boveneind ZZ 61 in Benschop</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wateractiviteit voor het aanbrengen van grond nabij locatie Boveneind ZZ 61 in Benschop (code HDSR448254)</meta:user-defined>
    <meta:user-defined meta:name="DCTERMS.W3CDTF/DCTERMS.available">2024-06-03</meta:user-defined>
    <meta:user-defined meta:name="DCTERMS.W3CDTF/OVERHEIDop.jaargang">2024</meta:user-defined>
    <meta:user-defined meta:name="OVERHEIDop.publicationIssue">11035</meta:user-defined>
    <meta:user-defined meta:name="OVERHEIDop.WsbID/DC.identifier">wsb-2024-11035</meta:user-defined>
    <meta:user-defined meta:name="OVERHEIDop.versieInformatie"/>
  </office:meta>
</office:document-meta>
</file>