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Invoeringsbesluit Waterschapsverordening Waterschap Amstel, Gooi en Vecht -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BV24.0116</text:p>
            <text:p text:style-name="al"/>
            <text:p text:style-name="al">HET DAGELIJKS BESTUUR VAN HET WATERSCHAP AMSTEL, G001 EN VECHT</text:p>
            <text:p text:style-name="al">Overwegende:</text:p>
            <text:list text:style-name="id1-3-2-2-1-6">
              <text:list-item text:style-override="id1-3-2-2-1-6-1">
                <text:number>•</text:number>
                <text:p text:style-name="al">dat met ingang van 1 januari 2024 de Omgevingswet in werking is getreden;</text:p>
              </text:list-item>
              <text:list-item text:style-override="id1-3-2-2-1-6-2">
                <text:number>•</text:number>
                <text:p text:style-name="al">dat het waterschapbestuur bij besluit van 24 november 2022 heeft vastgesteld: de Onderhoudskeur, het Onderhoudsbesluit, Legger Bergingsgebieden, Richtlijnen Vergunning Eigen Dienst en Afwegingskader Projectbesluit;</text:p>
              </text:list-item>
              <text:list-item text:style-override="id1-3-2-2-1-6-3">
                <text:number>•</text:number>
                <text:p text:style-name="al">dat in de bovengenoemde regelingen van het waterschap is bepaald dat de inwerkingtreding geschiedt op een door het dagelijks bestuur bij besluit nader te bepalen datum; dit besluit voorziet daarin;</text:p>
              </text:list-item>
              <text:list-item text:style-override="id1-3-2-2-1-6-4">
                <text:number>•</text:number>
                <text:p text:style-name="al">gelet op artikel 1.13 lid 1 van de Onderhoudskeur, artikel 1.5 van het Onderhoudsbesluit, artikel 3, lid 4 van het Delegatiebesluit van het Waterschap Amstel, Gooi en Vecht, Richtlijn 5 van de Richtlijnen Vergunning Eigen Dienst en artikel 56 en 84 van de Waterschapswet;</text:p>
              </text:list-item>
            </text:list>
            <text:p text:style-name="al"/>
            <text:p text:style-name="al">BESLUIT</text:p>
            <text:p text:style-name="al"/>
            <text:p text:style-name="al">Artikel 1 Vervallen en intrekken</text:p>
            <text:p text:style-name="al">1. De volgende regelingen vervallen per 1 juni 2024:</text:p>
            <text:p text:style-name="al">a) de Keur Waterschap Amstel, Gooi en Vecht 2019 van 17 oktober 2019 (BBV 19.0299), te weten de begripsbepalingen van legger, waterkering, waterkerend dijklichaam, half-verholen waterkering, verholen waterkering, waterkering vervangend werk, gewoon onderhoud, wateren, watergang, primaire wateren, secundaire wateren, bergingsgebied, waterbergingsvoorziening, verlanding, vuil, schouw, natuurvriendelijke oever, oever, insteek, oevertalud, onderwaterprofiel, waterlijn, werken in artikel 1, artikel 2.13, artikel 2.14, paragraaf 2.3.3, artikel 2.26, artikel 2.27, paragraaf 2.4.4, artikel 2.43, artikel 2.45, artikel 2.51 en hoofdstuk 5;</text:p>
            <text:p text:style-name="al">b) het Keurbesluit Waterschap Amstel, Gooi en Vecht 2019 van 17 oktober 2019 (BBV 19.0299), te weten hoofdstuk 3 en de daar genoemde bijlagen.</text:p>
            <text:p text:style-name="al"/>
            <text:p text:style-name="al">Artikel 2 Inwerkingtreden</text:p>
            <text:p text:style-name="al">1. Met ingang van 1 juni 2024 treedt in werking:</text:p>
            <text:p text:style-name="al">a) de Onderhoudskeur AGV vastgesteld op 24 november 2022 (BBV22.0050);</text:p>
            <text:p text:style-name="al">b) het Onderhoudsbesluit AGV vastgesteld op 24 november 2022 (BBV22.0050);</text:p>
            <text:p text:style-name="al">c) Richtlijnen Vergunning Eigen Dienst vastgesteld op 24 november 2022 (BBV22.0050);</text:p>
            <text:p text:style-name="al">d) Afwegingskader Projectbesluit vastgesteld op 24 november 2022 (BBV22.0050);</text:p>
            <text:p text:style-name="al">2. De Legger Bergingsgebieden AGV vastgesteld op 24 november 2022 (BBV22.0050) treedt in werking een dag na bekendmaking en werkt terug tot 1 januari 2024.</text:p>
            <text:p text:style-name="al"/>
            <text:p text:style-name="al">Het dagelijks bestuur,</text:p>
            <text:p text:style-name="al"/>
            <text:p text:style-name="al">Amsterdam, 21 -5-2024</text:p>
            <text:p text:style-name="al"/>
            <text:p text:style-name="al">Dijkgraaf,</text:p>
            <text:p text:style-name="al">dr. J.J. Sylvester</text:p>
            <text:p text:style-name="al"/>
            <text:p text:style-name="al">Interim secretaris-directeur,</text:p>
            <text:p text:style-name="al">ir. M.J. Diependa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3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Onbekend</meta:user-defined>
    <meta:user-defined meta:name="OVERHEIDop.referentienummer">BBV24.0116</meta:user-defined>
    <meta:user-defined meta:name="DCTERMS.abstract">Invoeringsbesluit Waterschapsverordening Waterschap Amstel, Gooi en Vecht - II</meta:user-defined>
    <meta:user-defined meta:name="DCTERMS.alternative">Invoeringsbesluit Waterschapsverordening Waterschap AGV - II</meta:user-defined>
    <dc:language>nl</dc:language>
    <meta:user-defined meta:name="OVERHEIDop.locatietype/OVERHEIDop.gebiedsmarkering">Waterschap</meta:user-defined>
    <meta:user-defined meta:name="DC.title">Invoeringsbesluit Waterschapsverordening Waterschap Amstel, Gooi en Vecht -II</meta:user-defined>
    <meta:user-defined meta:name="DCTERMS.W3CDTF/DCTERMS.available">2024-06-03</meta:user-defined>
    <meta:user-defined meta:name="OVERHEIDop.externeBijlage">Onderhoudskeur AGV|exb-2024-21852</meta:user-defined>
    <meta:user-defined meta:name="OVERHEIDop.externeBijlage">Onderhoudsbesluit AGV|exb-2024-21853</meta:user-defined>
    <meta:user-defined meta:name="OVERHEIDop.externeBijlage">Bergingsgebieden AGV leggerkaarten|exb-2024-21854</meta:user-defined>
    <meta:user-defined meta:name="OVERHEIDop.externeBijlage">Afwegingskader projectbesluit AGV|exb-2024-21855</meta:user-defined>
    <meta:user-defined meta:name="OVERHEIDop.externeBijlage">Richtlijnen vergunning eigen dienst AGV|exb-2024-21856</meta:user-defined>
    <meta:user-defined meta:name="DCTERMS.W3CDTF/OVERHEIDop.jaargang">2024</meta:user-defined>
    <meta:user-defined meta:name="OVERHEIDop.publicationIssue">11031</meta:user-defined>
    <meta:user-defined meta:name="OVERHEIDop.betreftRegeling">CVDR720430_1</meta:user-defined>
    <meta:user-defined meta:name="OVERHEIDop.WsbID/DC.identifier">wsb-2024-11031</meta:user-defined>
    <meta:user-defined meta:name="xs:date/OVERHEIDop.startdatum">2024-06-01</meta:user-defined>
    <meta:user-defined meta:name="OVERHEIDop.versieInformatie"/>
  </office:meta>
</office:document-meta>
</file>