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mantelbuis t.b.v. een huisaansluiting op de locatie bij Zuid-Linschoterzandweg 27 in Snelrewaard (code HDSR447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mantelbuis t.b.v. een huisaansluiting op de locatie bij Zuid-Linschoterzandweg 27 in Snelrewaard, in de gemeente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2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47066</meta:user-defined>
    <meta:user-defined meta:name="DCTERMS.abstract">Melding activiteit voor het leggen van een mantelbuis t.b.v. een huisaansluiting op de locatie bij Zuid-Linschoterzandweg 27 in Snelrewaar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leggen van een mantelbuis t.b.v. een huisaansluiting op de locatie bij Zuid-Linschoterzandweg 27 in Snelrewaard (code HDSR447066)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29</meta:user-defined>
    <meta:user-defined meta:name="OVERHEIDop.WsbID/DC.identifier">wsb-2024-11029</meta:user-defined>
    <meta:user-defined meta:name="OVERHEIDop.versieInformatie"/>
  </office:meta>
</office:document-meta>
</file>