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aanbrengen van verharding, dam met duiker, en graven van een waterberging bij Hippolytushoeverkruisweg in Hippolytus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4 en geregistreerd onder zaaknummer 2024052348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2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34866</meta:user-defined>
    <meta:user-defined meta:name="DCTERMS.abstract">aanbrengen van verharding, dam met duiker, en graven van een waterberging bij Hippolytushoeverkruisweg in Hippolytus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aanbrengen van verharding, dam met duiker, en graven van een waterberging bij Hippolytushoeverkruisweg in Hippolytushoef</meta:user-defined>
    <meta:user-defined meta:name="DCTERMS.W3CDTF/DCTERMS.available">2024-06-03</meta:user-defined>
    <meta:user-defined meta:name="DCTERMS.W3CDTF/OVERHEIDop.jaargang">2024</meta:user-defined>
    <meta:user-defined meta:name="OVERHEIDop.publicationIssue">11027</meta:user-defined>
    <meta:user-defined meta:name="OVERHEIDop.WsbID/DC.identifier">wsb-2024-11027</meta:user-defined>
    <meta:user-defined meta:name="OVERHEIDop.versieInformatie"/>
  </office:meta>
</office:document-meta>
</file>