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straten van trottoirs ter plaatse van Prinsenstraat 7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straten van trottoirs ter plaatse van Prinsenstraat 79 in Dordrecht..</text:p>
            <text:p text:style-name="common-al">Zaaknummer: VTH202404-0160</text:p>
            <text:p text:style-name="common-al">Start bezwaartermijn (6 weken): 03-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160</meta:user-defined>
    <meta:user-defined meta:name="DCTERMS.abstract">het herstraten van trottoirs ter plaatse van Prinsenstraat 79 te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herstraten van trottoirs ter plaatse van Prinsenstraat 79 in Dordrecht</meta:user-defined>
    <meta:user-defined meta:name="DCTERMS.W3CDTF/DCTERMS.available">2024-06-03</meta:user-defined>
    <meta:user-defined meta:name="DCTERMS.W3CDTF/OVERHEIDop.jaargang">2024</meta:user-defined>
    <meta:user-defined meta:name="OVERHEIDop.publicationIssue">11025</meta:user-defined>
    <meta:user-defined meta:name="OVERHEIDop.WsbID/DC.identifier">wsb-2024-11025</meta:user-defined>
    <meta:user-defined meta:name="OVERHEIDop.versieInformatie"/>
  </office:meta>
</office:document-meta>
</file>