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005 verleende vergunning voor het aanbrengen van verhard oppervlak door de bouw van een bedrijfspand met kantoor bij Zuidrak 12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2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2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244320</meta:user-defined>
    <meta:user-defined meta:name="DCTERMS.abstract">het aanbrengen van verhard oppervlak door de bouw van een bedrijfspand met kantoor bij Zuidrak 12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5005 verleende vergunning voor het aanbrengen van verhard oppervlak door de bouw van een bedrijfspand met kantoor bij Zuidrak 12 in Wieringerwerf</meta:user-defined>
    <meta:user-defined meta:name="DCTERMS.W3CDTF/DCTERMS.available">2024-06-03</meta:user-defined>
    <meta:user-defined meta:name="DCTERMS.W3CDTF/OVERHEIDop.jaargang">2024</meta:user-defined>
    <meta:user-defined meta:name="OVERHEIDop.publicationIssue">11024</meta:user-defined>
    <meta:user-defined meta:name="OVERHEIDop.WsbID/DC.identifier">wsb-2024-11024</meta:user-defined>
    <meta:user-defined meta:name="OVERHEIDop.versieInformatie"/>
  </office:meta>
</office:document-meta>
</file>